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c1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center"/>
      <style:text-properties fo:color="#667188"/>
    </style:style>
    <style:style style:name="center-middle-highlight-c1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middle-highlight-n-p-" style:family="table-cell" style:parent-style-name="Default" style:data-style-name="p-">
      <style:table-cell-properties fo:wrap-option="wrap" style:vertical-align="middle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middle-highlight-n-p-d1-" style:family="table-cell" style:parent-style-name="Default" style:data-style-name="p-d1-">
      <style:table-cell-properties fo:wrap-option="wrap" style:vertical-align="middle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middle-highlight-n-p-d2-" style:family="table-cell" style:parent-style-name="Default" style:data-style-name="p-d2-">
      <style:table-cell-properties fo:wrap-option="wrap" style:vertical-align="middle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middle-highlight-subtotal-n-p-d2-" style:family="table-cell" style:parent-style-name="Default" style:data-style-name="p-d2-">
      <style:table-cell-properties fo:wrap-option="wrap" style:vertical-align="middle" fo:background-color="#F4F5F8" fo:border-bottom="thin solid #dee2e6"/>
      <style:paragraph-properties fo:margin-right="0.2cm" fo:margin-left="0.2cm" fo:text-align="center"/>
      <style:text-properties fo:font-weight="bold" fo:color="#001a73"/>
    </style:style>
    <style:style style:name="center-middle-n-p-" style:family="table-cell" style:parent-style-name="Default" style:data-style-name="p-">
      <style:table-cell-properties fo:wrap-option="wrap" style:vertical-align="middle" fo:border-bottom="thin solid #dee2e6"/>
      <style:paragraph-properties fo:margin-right="0.2cm" fo:margin-left="0.2cm" fo:text-align="center"/>
      <style:text-properties fo:color="#667188"/>
    </style:style>
    <style:style style:name="center-middle-n-p-d1-" style:family="table-cell" style:parent-style-name="Default" style:data-style-name="p-d1-">
      <style:table-cell-properties fo:wrap-option="wrap" style:vertical-align="middle" fo:border-bottom="thin solid #dee2e6"/>
      <style:paragraph-properties fo:margin-right="0.2cm" fo:margin-left="0.2cm" fo:text-align="center"/>
      <style:text-properties fo:color="#667188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first-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righ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highlight-p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center-bottom-highlight-total-n-p-d2-" style:family="table-cell" style:parent-style-name="Default" style:data-style-name="p-d2-">
      <style:table-cell-properties fo:wrap-option="wrap" style:vertical-align="bottom" fo:background-color="#065BAA"/>
      <style:paragraph-properties fo:margin-right="0.2cm" fo:margin-left="0.2cm" fo:text-align="center"/>
      <style:text-properties fo:font-weight="bold" fo:color="#001a73"/>
    </style:style>
    <style:style style:name="lastrow-empty-left-top-highlight-total-" style:family="table-cell" style:parent-style-name="Default">
      <style:table-cell-properties fo:wrap-option="wrap" style:vertical-align="top" fo:background-color="#065BAA"/>
      <style:paragraph-properties fo:margin-right="0.2cm" fo:margin-left="0.2cm" fo:text-align="left"/>
      <style:text-properties fo:font-weight="bold" fo:color="#001a73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righ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righ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2021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1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hort-term Incentive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Name of Director - position</text:p>
          </table:table-cell>
          <table:table-cell office:value-type="string" table:style-name="firstrow-headrow-left-bottom-">
            <text:p>Performance measure</text:p>
          </table:table-cell>
          <table:table-cell office:value-type="string" table:style-name="firstrow-headrow-left-bottom-">
            <text:p>Link to strategic objective</text:p>
          </table:table-cell>
          <table:table-cell office:value-type="string" table:style-name="firstrow-headrow-right-bottom-">
            <text:p>Relative weight of performance measure</text:p>
          </table:table-cell>
          <table:table-cell office:value-type="string" table:style-name="firstrow-headrow-right-bottom-">
            <text:p>Minimum threshold of performance measure</text:p>
          </table:table-cell>
          <table:table-cell office:value-type="string" table:style-name="firstrow-headrow-right-bottom-highlight-">
            <text:p>Actual performance</text:p>
          </table:table-cell>
          <table:table-cell office:value-type="string" table:style-name="firstrow-headrow-right-bottom-highlight-p-">
            <text:p>Actual remuneration (% of base salary)</text:p>
          </table:table-cell>
        </table:table-row>
        <table:table-row table:style-name="ro1">
          <table:table-cell office:value-type="string" table:style-name="first-left-top-" table:number-rows-spanned="7">
            <text:p>Herna Verhagen - CEO<text:line-break/>Pim Berendsen - CFO</text:p>
          </table:table-cell>
          <table:table-cell office:value-type="string" table:style-name="left-top-">
            <text:p>Profitability</text:p>
          </table:table-cell>
          <table:table-cell office:value-type="string" table:style-name="left-middle-" table:number-rows-spanned="2">
            <text:p>Deliver profitable growth and generate sustainable cash flow</text:p>
          </table:table-cell>
          <table:table-cell office:value-type="percentage" table:style-name="center-middle-n-p-" office:value="0.3"/>
          <table:table-cell office:value-type="string" table:style-name="center-middle-c1-">
            <text:p>€206m</text:p>
          </table:table-cell>
          <table:table-cell office:value-type="string" table:style-name="center-middle-highlight-c1-">
            <text:p>€308m</text:p>
          </table:table-cell>
          <table:table-cell office:value-type="percentage" table:style-name="center-middle-highlight-n-p-d2-" office:value="0.1125"/>
        </table:table-row>
        <table:table-row table:style-name="ro1">
          <table:covered-table-cell/>
          <table:table-cell office:value-type="string" table:style-name="first-left-top-">
            <text:p>Cash generation</text:p>
          </table:table-cell>
          <table:covered-table-cell/>
          <table:table-cell office:value-type="percentage" table:style-name="center-middle-n-p-" office:value="0.3"/>
          <table:table-cell office:value-type="string" table:style-name="center-middle-c1-">
            <text:p>€203m</text:p>
          </table:table-cell>
          <table:table-cell office:value-type="string" table:style-name="center-middle-highlight-c1-">
            <text:p>€288m</text:p>
          </table:table-cell>
          <table:table-cell office:value-type="percentage" table:style-name="center-middle-highlight-n-p-d2-" office:value="0.1125"/>
        </table:table-row>
        <table:table-row table:style-name="ro1">
          <table:covered-table-cell/>
          <table:table-cell office:value-type="string" table:style-name="first-right-middle-subtotal-" table:number-columns-spanned="4">
            <text:p>Total Financial performance measures</text:p>
          </table:table-cell>
          <table:covered-table-cell/>
          <table:covered-table-cell/>
          <table:covered-table-cell/>
          <table:table-cell office:value-type="string" table:style-name="empty-left-top-highlight-subtotal-">
            <text:p/>
          </table:table-cell>
          <table:table-cell office:value-type="percentage" table:style-name="center-middle-highlight-subtotal-n-p-d2-" office:value="0.225"/>
        </table:table-row>
        <table:table-row table:style-name="ro1">
          <table:covered-table-cell/>
          <table:table-cell office:value-type="string" table:style-name="first-left-top-">
            <text:p>Customer satisfaction</text:p>
          </table:table-cell>
          <table:table-cell office:value-type="string" table:style-name="left-top-">
            <text:p>Help customers grow their business</text:p>
          </table:table-cell>
          <table:table-cell office:value-type="percentage" table:style-name="center-middle-n-p-" office:value="0.1"/>
          <table:table-cell office:value-type="percentage" table:style-name="center-middle-n-p-d1-" office:value="0.37"/>
          <table:table-cell office:value-type="percentage" table:style-name="center-middle-highlight-n-p-d1-" office:value="0.34"/>
          <table:table-cell office:value-type="percentage" table:style-name="center-middle-highlight-n-p-" office:value="0"/>
        </table:table-row>
        <table:table-row table:style-name="ro1">
          <table:covered-table-cell/>
          <table:table-cell office:value-type="string" table:style-name="first-left-top-">
            <text:p>Employee engagement</text:p>
          </table:table-cell>
          <table:table-cell office:value-type="string" table:style-name="left-top-">
            <text:p>Attract and retain motivated people</text:p>
          </table:table-cell>
          <table:table-cell office:value-type="percentage" table:style-name="center-middle-n-p-" office:value="0.1"/>
          <table:table-cell office:value-type="percentage" table:style-name="center-middle-n-p-d1-" office:value="0.81"/>
          <table:table-cell office:value-type="percentage" table:style-name="center-middle-highlight-n-p-d1-" office:value="0.843"/>
          <table:table-cell office:value-type="percentage" table:style-name="center-middle-highlight-n-p-d2-" office:value="0.0375"/>
        </table:table-row>
        <table:table-row table:style-name="ro1">
          <table:covered-table-cell/>
          <table:table-cell office:value-type="string" table:style-name="first-left-top-">
            <text:p>Quality Mail</text:p>
          </table:table-cell>
          <table:table-cell office:value-type="string" table:style-name="left-top-">
            <text:p>Secure a sustainable mail business</text:p>
          </table:table-cell>
          <table:table-cell office:value-type="percentage" table:style-name="center-middle-n-p-" office:value="0.1"/>
          <table:table-cell office:value-type="percentage" table:style-name="center-middle-n-p-d1-" office:value="0.95"/>
          <table:table-cell office:value-type="percentage" table:style-name="center-middle-highlight-n-p-d1-" office:value="0.9390000000000001"/>
          <table:table-cell office:value-type="percentage" table:style-name="center-middle-highlight-n-p-" office:value="0"/>
        </table:table-row>
        <table:table-row table:style-name="ro1">
          <table:covered-table-cell/>
          <table:table-cell office:value-type="string" table:style-name="first-left-top-">
            <text:p>Quality Parcels</text:p>
          </table:table-cell>
          <table:table-cell office:value-type="string" table:style-name="left-top-">
            <text:p>Help customers grow their business</text:p>
          </table:table-cell>
          <table:table-cell office:value-type="percentage" table:style-name="center-middle-n-p-" office:value="0.1"/>
          <table:table-cell office:value-type="percentage" table:style-name="center-middle-n-p-d1-" office:value="0.98"/>
          <table:table-cell office:value-type="percentage" table:style-name="center-middle-highlight-n-p-d1-" office:value="0.9790000000000001"/>
          <table:table-cell office:value-type="percentage" table:style-name="center-middle-highlight-n-p-" office:value="0"/>
        </table:table-row>
        <table:table-row table:style-name="ro1">
          <table:table-cell office:value-type="string" table:style-name="first-empty-left-top-subtotal-">
            <text:p/>
          </table:table-cell>
          <table:table-cell office:value-type="string" table:style-name="right-middle-subtotal-" table:number-columns-spanned="4">
            <text:p>Total Non-financial performance measures</text:p>
          </table:table-cell>
          <table:covered-table-cell/>
          <table:covered-table-cell/>
          <table:covered-table-cell/>
          <table:table-cell office:value-type="string" table:style-name="empty-left-top-highlight-subtotal-">
            <text:p/>
          </table:table-cell>
          <table:table-cell office:value-type="percentage" table:style-name="center-middle-highlight-subtotal-n-p-d2-" office:value="0.0375"/>
        </table:table-row>
        <table:table-row table:style-name="ro1">
          <table:table-cell office:value-type="string" table:style-name="lastrow-first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right-bottom-total-">
            <text:p>Total</text:p>
          </table:table-cell>
          <table:table-cell office:value-type="string" table:style-name="lastrow-empty-left-top-highlight-total-">
            <text:p/>
          </table:table-cell>
          <table:table-cell office:value-type="percentage" table:style-name="lastrow-center-bottom-highlight-total-n-p-d2-" office:value="0.262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14:46:08Z</meta:creation-date>
    <dc:creator>public</dc:creator>
    <dc:title>PostNL Annual Report 2021 - 2021 actual remuneration</dc:title>
    <dc:language>en-gb</dc:language>
  </office:meta>
</office:document-meta>
</file>